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fo:font-size="11pt" style:font-size-asian="11pt" style:font-size-complex="11pt" style:language-complex="pl" style:country-complex="PL"/>
    </style:style>
    <style:style style:name="P2" style:parent-style-name="Normalny" style:family="paragraph">
      <style:text-properties style:font-name="Arial"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5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6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7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8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9" style:parent-style-name="Normalny" style:family="paragraph">
      <style:paragraph-properties fo:margin-left="3.446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0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1" style:parent-style-name="Normalny" style:family="paragraph">
      <style:paragraph-properties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" style:parent-style-name="Normalny" style:family="paragraph">
      <style:paragraph-properties fo:text-align="center" fo:margin-left="2.9541in" fo:text-indent="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3" style:parent-style-name="Normaln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4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8" style:parent-style-name="Domyślnaczcionkaakapitu" style:family="text">
      <style:text-properties style:font-name="Arial" style:text-position="super 63.6%" fo:font-size="11pt" style:font-size-asian="11pt" style:font-size-complex="11pt" style:language-complex="pl" style:country-complex="PL"/>
    </style:style>
    <style:style style:name="T1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2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2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24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25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26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27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28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29" style:parent-style-name="Normalny" style:family="paragraph">
      <style:paragraph-properties fo:text-align="center"/>
      <style:text-properties style:font-name="Arial" fo:font-size="11pt" style:font-size-asian="11pt" style:font-size-complex="11pt" style:language-complex="pl" style:country-complex="PL"/>
    </style:style>
    <style:style style:name="P30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2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4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5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6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37" style:parent-style-name="Normalny" style:list-style-name="LFO3" style:family="paragraph"/>
    <style:style style:name="T3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39" style:parent-style-name="Domyślnaczcionkaakapitu" style:family="text">
      <style:text-properties style:font-name="Arial" style:text-position="super 63.6%" fo:font-size="11pt" style:font-size-asian="11pt" style:font-size-complex="11pt" style:language-complex="pl" style:country-complex="PL"/>
    </style:style>
    <style:style style:name="T4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4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2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4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5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6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47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T4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49" style:parent-style-name="Domyślnaczcionkaakapitu" style:family="text">
      <style:text-properties style:font-name="Arial" fo:font-size="11pt" style:font-size-asian="11pt" style:font-size-complex="11pt" style:language-complex="en" style:country-complex="US"/>
    </style:style>
    <style:style style:name="P50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1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2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3" style:parent-style-name="Normalny" style:family="paragraph">
      <style:text-properties style:font-name="Arial" fo:font-size="11pt" style:font-size-asian="11pt" style:font-size-complex="11pt" style:language-complex="pl" style:country-complex="PL"/>
    </style:style>
    <style:style style:name="P54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55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56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57" style:parent-style-name="Akapitzlistą" style:list-style-name="LFO4" style:family="paragraph">
      <style:text-properties style:font-name="Arial" fo:font-size="11pt" style:font-size-asian="11pt" style:font-size-complex="11pt" style:language-complex="pl" style:country-complex="PL"/>
    </style:style>
    <style:style style:name="P58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59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60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61" style:parent-style-name="Normalny" style:family="paragraph">
      <style:paragraph-properties fo:text-align="justify"/>
      <style:text-properties style:font-name="Arial" fo:font-size="11pt" style:font-size-asian="11pt" style:font-size-complex="11pt" style:language-complex="pl" style:country-complex="PL"/>
    </style:style>
    <style:style style:name="P62" style:parent-style-name="Normalny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 text:c="6"/>ZP-2510-22-GK/2021 <text:s text:c="2"/></text:p>
      <text:p text:style-name="P2"/>
      <text:p text:style-name="P3">Załącznik Nr 1</text:p>
      <text:p text:style-name="P4"/>
      <text:p text:style-name="P5"/>
      <text:p text:style-name="P6">Samodzielny Zespól Publicznych</text:p>
      <text:p text:style-name="P7">Zakładów Lecznictwa Otwartego</text:p>
      <text:p text:style-name="P8">Warszawa-Ochota<text:s/></text:p>
      <text:p text:style-name="P9">ul. Szczęśliwicka 36<text:s/></text:p>
      <text:p text:style-name="P10">02-353 Warszawa</text:p>
      <text:p text:style-name="P11"/>
      <text:p text:style-name="P12"/>
      <text:p text:style-name="P13"><text:bookmark-start text:name="bookmark4"/>OFERTA<text:bookmark-end text:name="bookmark4"/></text:p>
      <text:p text:style-name="P14"/>
      <text:p text:style-name="P15"><text:span text:style-name="T16">W związku z<text:s/></text:span><text:span text:style-name="T17">ogłoszonym Konkursem na wynajem pomieszczeń wraz z wyposażeniem o powierzchni 135 m</text:span><text:span text:style-name="T18">2</text:span><text:span text:style-name="T19"><text:s/>w Przychodni Rejonowo - Specjalistycznej w Warszawie przy ul. Szczęśliwickiej 36 z przeznaczen</text:span><text:span text:style-name="T20">iem na prowadzenie działalności -<text:s/></text:span><text:span text:style-name="T21">apteka ogólnodostępna - nie konkurencyjnej w<text:s/></text:span><text:span text:style-name="T22">stosunku do Wynajmującego.</text:span></text:p>
      <text:p text:style-name="P23"/>
      <text:p text:style-name="P24">Firma :</text:p>
      <text:p text:style-name="P25"/>
      <text:p text:style-name="P26">…………………………………………………………………………………………………………………..</text:p>
      <text:p text:style-name="P27">/nazwa i adres oferenta/</text:p>
      <text:p text:style-name="P28"/>
      <text:p text:style-name="P29">…………………………………………………………………………………………………………………..</text:p>
      <text:p text:style-name="P30"/>
      <text:p text:style-name="P31"><text:s/>tel. ……………………. <text:s text:c="4"/>faks: ………………………..</text:p>
      <text:p text:style-name="P32"/>
      <text:p text:style-name="P33">NIP ……………………… REGON: …………………………</text:p>
      <text:p text:style-name="P34"/>
      <text:p text:style-name="P35">reprezentowana przez:<text:s/>……………………………………………………………………………………….</text:p>
      <text:p text:style-name="P36">po zapoznaniu się z warunkami konkursu - przedmiotem konkursu oferuję :</text:p>
      <text:list text:style-name="LFO3" text:continue-numbering="true">
        <text:list-item>
          <text:p text:style-name="P37"><text:span text:style-name="T38">cenę najmu powierzchni 135 m - …………………..zł za 1 m</text:span><text:span text:style-name="T39">2</text:span><text:span text:style-name="T40"><text:s/>netto</text:span></text:p>
        </text:list-item>
      </text:list>
      <text:p text:style-name="P41">(słownie: …………………………………………………………………………………………………..<text:tab/>)</text:p>
      <text:p text:style-name="P42"/>
      <text:p text:style-name="P43">Oświadczam, że :</text:p>
      <text:p text:style-name="P44">- <text:s/>wynajęta powierzchnia będzie wykorzystana na prowadzenie :</text:p>
      <text:p text:style-name="P45"/>
      <text:p text:style-name="P46">………………………………………………………………………………………………………………….</text:p>
      <text:p text:style-name="P47"/>
      <text:p text:style-name="Normalny"><text:span text:style-name="T48">- <text:s/>zobowiązuję się, przed przyjęciem do uzyskania przedmiotu najmu, wpłacić kaucję gwarancyjną w wysokości: 1- krotnej wielkości miesięcznych opłat najmu w tym<text:s/></text:span><text:span text:style-name="T49">VAT</text:span></text:p>
      <text:p text:style-name="P50">- <text:s/>akceptuję przedstawiony projekt umowy</text:p>
      <text:p text:style-name="P51"/>
      <text:p text:style-name="P52">Do oferty załączam :</text:p>
      <text:p text:style-name="P53"/>
      <text:list text:style-name="LFO4" text:continue-numbering="true">
        <text:list-item>
          <text:p text:style-name="P54">………………………………………………….</text:p>
        </text:list-item>
        <text:list-item>
          <text:p text:style-name="P55">………………………………………………….</text:p>
        </text:list-item>
        <text:list-item>
          <text:p text:style-name="P56">………………………………………………….</text:p>
        </text:list-item>
        <text:list-item>
          <text:p text:style-name="P57">………… (…)</text:p>
        </text:list-item>
      </text:list>
      <text:p text:style-name="P58"/>
      <text:p text:style-name="P59">…………………….., dnia ………………. <text:s text:c="28"/>…..…………………………………….</text:p>
      <text:p text:style-name="P60"><text:s text:c="92"/>/podis i pieczęć imienna oferenta/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="Times New Roman" style:font-name-asian="Times New Roman" style:font-name-complex="Arial" fo:font-weight="normal" style:font-weight-asian="normal" fo:font-size="11pt" style:font-size-asian="11pt" style:font-size-complex="10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319ptBoldNotItalic" style:display-name="Body text (3) + 19 pt;Bold;Not Italic" style:family="text" style:parent-style-name="Body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pl" fo:country="PL" style:language-asian="pl" style:country-asian="PL" style:language-complex="pl" style:country-complex="PL"/>
    </style:style>
    <style:style style:name="Bodytext2_" style:display-name="Body text (2)_" style:family="text" style:parent-style-name="Domyślnaczcionkaakapitu">
      <style:text-properties style:font-name="Arial" style:font-name-asian="Arial" fo:font-size="10.5pt" style:font-size-asian="10.5pt" style:font-size-complex="10.5pt" fo:background-color="#FFFFFF"/>
    </style:style>
    <style:style style:name="Bodytext2Bold" style:display-name="Body text (2) + Bold" style:family="text" style:parent-style-name="Bodytext2_">
      <style:text-properties style:font-name="Arial" style:font-name-asian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2BoldItalic" style:display-name="Body text (2) + Bold;Italic" style:family="text" style:parent-style-name="Bodytext2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Arial" style:font-name-asian="Arial" fo:font-style="italic" style:font-style-asian="italic" style:font-style-complex="italic" fo:font-size="10.5pt" style:font-size-asian="10.5pt" style:font-size-complex="10.5pt" fo:background-color="#FFFFFF"/>
    </style:style>
    <style:style style:name="Bodytext3NotItalic" style:display-name="Body text (3) + Not Italic" style:family="text" style:parent-style-name="Bodytext3_">
      <style:text-properties style:font-name="Arial" style:font-name-asian="Arial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BoldNotItalic" style:display-name="Body text (3) + Bold;Not Italic" style:family="text" style:parent-style-name="Bodytext3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3Bold" style:display-name="Body text (3) + Bold" style:family="text" style:parent-style-name="Bodytext3_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Bodytext2" style:display-name="Body text (2)" style:family="paragraph" style:parent-style-name="Normalny">
      <style:paragraph-properties fo:widows="0" fo:orphans="0" fo:text-align="justify" style:vertical-align="auto" fo:margin-top="0.1666in" fo:margin-bottom="0.1666in" fo:line-height="0.1701in" fo:text-indent="-0.3055in" fo:background-color="#FFFFFF"/>
      <style:text-properties style:font-name="Arial" style:font-name-asian="Arial" fo:font-size="10.5pt" style:font-size-asian="10.5pt" style:font-size-complex="10.5pt" fo:hyphenate="true"/>
    </style:style>
    <style:style style:name="Bodytext3" style:display-name="Body text (3)" style:family="paragraph" style:parent-style-name="Normalny">
      <style:paragraph-properties fo:widows="0" fo:orphans="0" style:vertical-align="auto" fo:margin-top="0.0416in" fo:line-height="0.2in" fo:background-color="#FFFFFF"/>
      <style:text-properties style:font-name="Arial" style:font-name-asian="Arial" fo:font-style="italic" style:font-style-asian="italic" style:font-style-complex="italic" fo:font-size="10.5pt" style:font-size-asian="10.5pt" style:font-size-complex="10.5pt" fo:hyphenate="true"/>
    </style:style>
    <style:style style:name="Heading4_" style:display-name="Heading #4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Bodytext7_" style:display-name="Body text (7)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Heading4" style:display-name="Heading #4" style:family="paragraph" style:parent-style-name="Normalny" style:default-outline-level="4">
      <style:paragraph-properties fo:widows="0" fo:orphans="0" fo:text-align="center" style:vertical-align="auto" fo:margin-top="0.1666in" fo:margin-bottom="0.4166in" fo:line-height="0.1701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Bodytext7" style:display-name="Body text (7)" style:family="paragraph" style:parent-style-name="Normalny">
      <style:paragraph-properties fo:widows="0" fo:orphans="0" fo:text-align="end" style:vertical-align="auto" fo:line-height="0.1666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Footnote_" style:display-name="Footnote_" style:family="text" style:parent-style-name="Domyślnaczcionkaakapitu">
      <style:text-properties style:font-name="Arial" style:font-name-asian="Arial" fo:font-size="10.5pt" style:font-size-asian="10.5pt" style:font-size-complex="10.5pt" fo:background-color="#FFFFFF"/>
    </style:style>
    <style:style style:name="FootnoteBold" style:display-name="Footnote + Bold" style:family="text" style:parent-style-name="Footnote_">
      <style:text-properties style:font-name="Arial" style:font-name-asian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Footnote2_" style:display-name="Footnote (2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/>
    </style:style>
    <style:style style:name="Footnote3_" style:display-name="Footnote (3)_" style:family="text" style:parent-style-name="Domyślnaczcionkaakapitu">
      <style:text-properties style:font-name="Arial" style:font-name-asian="Arial" fo:font-weight="bold" style:font-weight-asian="bold" style:font-weight-complex="bold" fo:font-size="10.5pt" style:font-size-asian="10.5pt" style:font-size-complex="10.5pt" fo:background-color="#FFFFFF"/>
    </style:style>
    <style:style style:name="Footnote" style:display-name="Footnote" style:family="paragraph" style:parent-style-name="Normalny">
      <style:paragraph-properties fo:widows="0" fo:orphans="0" fo:text-align="justify" style:vertical-align="auto" fo:margin-bottom="0.1666in" style:line-height-at-least="0in" fo:text-indent="-0.25in" fo:background-color="#FFFFFF"/>
      <style:text-properties style:font-name="Arial" style:font-name-asian="Arial" fo:font-size="10.5pt" style:font-size-asian="10.5pt" style:font-size-complex="10.5pt" fo:hyphenate="true"/>
    </style:style>
    <style:style style:name="Footnote2" style:display-name="Footnote (2)" style:family="paragraph" style:parent-style-name="Normalny">
      <style:paragraph-properties fo:widows="0" fo:orphans="0" style:vertical-align="auto" fo:margin-top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Footnote3" style:display-name="Footnote (3)" style:family="paragraph" style:parent-style-name="Normalny">
      <style:paragraph-properties fo:widows="0" fo:orphans="0" fo:text-align="justify" style:vertical-align="auto" style:line-height-at-least="0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true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/>
    </style:style>
    <style:style style:name="Bodytext14_" style:display-name="Body text (1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Bodytext4" style:display-name="Body text (4)" style:family="paragraph" style:parent-style-name="Normalny">
      <style:paragraph-properties fo:widows="0" fo:orphans="0" style:vertical-align="auto" fo:margin-bottom="0.1666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Bodytext14" style:display-name="Body text (14)" style:family="paragraph" style:parent-style-name="Normalny">
      <style:paragraph-properties fo:widows="0" fo:orphans="0" fo:text-align="justify" style:vertical-align="auto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Bodytext7NotBold" style:display-name="Body text (7) + Not Bold" style:family="text" style:parent-style-name="Bodytext7_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style:font-name="Times New Roman" style:font-name-asian="Times New Roman" style:font-name-complex="Arial" fo:font-weight="normal" style:font-weight-asian="normal" fo:font-size="11pt" style:font-size-asian="11pt" style:font-size-complex="10pt"/>
    </style:style>
    <text:list-style style:name="WWNum10" style:display-name="WWNum10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owalczyk</meta:initial-creator>
    <dc:creator>Grażyna Kowalczyk</dc:creator>
    <meta:creation-date>2021-08-13T11:39:00Z</meta:creation-date>
    <dc:date>2021-08-16T06:28:00Z</dc:date>
    <meta:print-date>2021-08-12T08:02:00Z</meta:print-date>
    <meta:template xlink:href="Normal" xlink:type="simple"/>
    <meta:editing-cycles>6</meta:editing-cycles>
    <meta:editing-duration>PT180S</meta:editing-duration>
    <meta:document-statistic meta:page-count="2" meta:paragraph-count="3" meta:word-count="219" meta:character-count="1534" meta:row-count="10" meta:non-whitespace-character-count="1318"/>
  </office:meta>
</office:document-meta>
</file>