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.0395in"/>
    </style:style>
    <style:style style:name="T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Tekstpodstawowy21" style:family="paragraph">
      <style:paragraph-properties fo:margin-bottom="0in" style:line-height-at-least="0.0694in"/>
    </style:style>
    <style:style style:name="T3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8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3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/>
    </style:style>
    <style:style style:name="P61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63" style:family="table-column">
      <style:table-column-properties style:column-width="0.3354in" style:use-optimal-column-width="false"/>
    </style:style>
    <style:style style:name="TableColumn64" style:family="table-column">
      <style:table-column-properties style:column-width="4.1895in" style:use-optimal-column-width="false"/>
    </style:style>
    <style:style style:name="TableColumn65" style:family="table-column">
      <style:table-column-properties style:column-width="0.830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8951in" style:use-optimal-column-width="false"/>
    </style:style>
    <style:style style:name="Table62" style:family="table">
      <style:table-properties style:width="8.022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00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01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13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1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ny" style:family="paragraph">
      <style:paragraph-properties fo:widows="2" fo:orphans="2" style:vertical-align="auto" fo:line-height="115%"/>
    </style:style>
    <style:style style:name="T12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129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0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1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2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3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134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13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2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/>
    </style:style>
    <style:style style:name="P148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149" style:parent-style-name="Tekstpodstawowy21" style:family="paragraph">
      <style:paragraph-properties fo:margin-bottom="0in" fo:line-height="115%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ableColumn151" style:family="table-column">
      <style:table-column-properties style:column-width="0.3354in" style:use-optimal-column-width="false"/>
    </style:style>
    <style:style style:name="TableColumn152" style:family="table-column">
      <style:table-column-properties style:column-width="4.1895in" style:use-optimal-column-width="false"/>
    </style:style>
    <style:style style:name="TableColumn153" style:family="table-column">
      <style:table-column-properties style:column-width="0.8305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0.8951in" style:use-optimal-column-width="false"/>
    </style:style>
    <style:style style:name="Table150" style:family="table">
      <style:table-properties style:width="8.022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188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89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ny" style:family="paragraph">
      <style:paragraph-properties fo:widows="2" fo:orphans="2" style:vertical-align="auto" fo:line-height="115%"/>
    </style:style>
    <style:style style:name="T19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204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5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6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7" style:parent-style-name="Tekstpodstawowy21" style:family="paragraph">
      <style:paragraph-properties fo:margin-bottom="0in" fo:line-height="115%"/>
      <style:text-properties style:use-window-font-color="true" fo:letter-spacing="-0.0027in" fo:font-size="12pt" style:font-size-asian="12pt" style:font-size-complex="12pt"/>
    </style:style>
    <style:style style:name="P208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09" style:parent-style-name="Tekstpodstawowy21" style:family="paragraph">
      <style:paragraph-properties fo:margin-bottom="0in" fo:line-height="115%"/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10" style:parent-style-name="Tekstpodstawowy21" style:family="paragraph">
      <style:paragraph-properties fo:margin-bottom="0in" fo:line-height="115%"/>
    </style:style>
    <style:style style:name="T211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T212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fo:font-weight="bold" style:font-weight-asian="bold" style:use-window-font-color="true" fo:letter-spacing="-0.0027in" fo:font-size="12pt" style:font-size-asian="12pt" style:font-size-complex="12pt"/>
    </style:style>
    <style:style style:name="P214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215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216" style:parent-style-name="Tekstpodstawowy21" style:family="paragraph">
      <style:paragraph-properties fo:margin-bottom="0in" style:line-height-at-least="0.0694in"/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22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language-complex="en" style:country-complex="US"/>
    </style:style>
    <style:style style:name="P22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2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29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23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7" style:parent-style-name="Normalny" style:family="paragraph">
      <style:paragraph-properties fo:text-indent="0.4923in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39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4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4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4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1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3" style:parent-style-name="Normalny" style:family="paragraph">
      <style:paragraph-properties fo:text-align="justify" fo:margin-left="0.75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5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5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7" style:parent-style-name="Normalny" style:family="paragraph">
      <style:paragraph-properties fo:text-align="justify"/>
    </style:style>
    <style:style style:name="T25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62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68" style:parent-style-name="Normalny" style:family="paragraph">
      <style:paragraph-properties fo:text-align="justify" fo:margin-left="0.75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0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7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5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9" style:parent-style-name="Normalny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ar" style:country-asian="SA"/>
    </style:style>
    <style:style style:name="P30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30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304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etter-spacing="-0.0013in"/>
    </style:style>
    <style:style style:name="P3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6" style:parent-style-name="Normalny" style:family="paragraph">
      <style:paragraph-properties fo:text-align="justify"/>
      <style:text-properties style:font-name="Times New Roman" style:font-name-asian="Lucida Sans Unicode" style:font-name-complex="Tahoma" style:language-complex="en" style:country-complex="US"/>
    </style:style>
    <style:style style:name="P307" style:parent-style-name="Normalny" style:family="paragraph">
      <style:paragraph-properties style:text-autospace="none" fo:text-align="justify" fo:background-color="#FFFFFF"/>
    </style:style>
    <style:style style:name="T30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0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1</text:span><text:span text:style-name="T6">6</text:span><text:span text:style-name="T7">-MDM/2026</text:span></text:p>
      <text:p text:style-name="Standard"><text:span text:style-name="T8">1.<text:s/></text:span><text:span text:style-name="T9">Dane przyjmującego zamówienie:</text:span></text:p>
      <text:h text:style-name="P10" text:outline-level="8">A. Podmiot leczniczy*</text:h>
      <text:p text:style-name="P11">Nazwa i siedziba podmiotu leczniczego</text:p>
      <text:p text:style-name="P12"><text:span text:style-name="T13">…………………………………………………………………</text:span><text:span text:style-name="T14">..…………………………………………................</text:span></text:p>
      <text:p text:style-name="P15">.......................................................................................................................................................................</text:p>
      <text:p text:style-name="P16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7">Pełnomocnik .................................................................................................................................................</text:p>
      <text:p text:style-name="P18">kontakt (Imię, nazwisko, tel. faks, e-mail) …………………………………………………………………....….</text:p>
      <text:p text:style-name="P19">…………………………………………………………………………………………………………………..……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.................</text:p>
      <text:p text:style-name="P22"><text:span text:style-name="T23">telefon...............................................................................................................................................................e-mail<text:s/></text:span><text:span text:style-name="T24">...............................................................................................................................................................</text:span></text:p>
      <text:p text:style-name="P25">adres:............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............</text:p>
      <text:p text:style-name="P29">Nr prawa wykonywania zawodu ......................................................................................................................</text:p>
      <text:p text:style-name="Standard"><text:span text:style-name="T30">Specjalizacja<text:s/></text:span><text:span text:style-name="T31">(nazwa, stopień i data uzyskania)<text:s/></text:span><text:span text:style-name="T32">.......................................................................................................................................................</text:span></text:p>
      <text:p text:style-name="P33"/>
      <text:p text:style-name="P34">2. Zakres świadczeń:</text:p>
      <text:p text:style-name="P35"><text:span text:style-name="T36">Zgłaszam ofertę na realizację<text:s/></text:span><text:span text:style-name="T37">świadczeń zdrowotnych w zakresie :</text:span></text:p>
      <text:p text:style-name="P38"/>
      <text:p text:style-name="P39"><text:span text:style-name="T40"><text:s text:c="6"/>PAKIET I</text:span><text:span text:style-name="T41"><text:s/></text:span></text:p>
      <text:list text:style-name="LFO7" text:continue-numbering="true">
        <text:list-item>
          <text:p text:style-name="P42">wykonywanie opisów badań ogólnodiagnostycznych (zgodnie z zał. nr 1 do pakietu nr 1)<text:s/></text:p>
        </text:list-item>
      </text:list>
      <text:p text:style-name="P43">w dni robocze od godz. 08:00 do 18:00 w trybie planowym do 72h</text:p>
      <text:p text:style-name="P44"><text:span text:style-name="T45">Szacunkowa liczba badań <text:s/>w miesiącu wynosi do 800.</text:span></text:p>
      <text:p text:style-name="P46"/>
      <text:p text:style-name="P47"><text:span text:style-name="T48"><text:s/>– cena za wykonanie jednego opisu badania ogólnodiagnostycznego<text:s/></text:span><text:span text:style-name="T49">–<text:s/></text:span><text:bookmark-start text:name="_Hlk66102809"/><text:span text:style-name="T50">……..…. zł <text:s/>netto<text:s/></text:span></text:p>
      <text:p text:style-name="P51"/>
      <text:list text:style-name="LFO7" text:continue-numbering="true">
        <text:list-item>
          <text:p text:style-name="P52">wykonywanie opisów badań ogólnodiagnostycznych w oparciu o teletransmisję <text:s/>(zgodnie z zał. nr 1 do pakietu nr 1)<text:s/></text:p>
        </text:list-item>
      </text:list>
      <text:p text:style-name="P53">w dni robocze od godz. 08:00 do 18:00 w trybie pilnym do 5h.</text:p>
      <text:p text:style-name="P54"><text:span text:style-name="T55">Szacunkowa liczba badań <text:s/>w miesiącu wynosi do 300</text:span><text:span text:style-name="T56">.</text:span></text:p>
      <text:p text:style-name="P57"/>
      <text:p text:style-name="P58"><text:span text:style-name="T59"><text:s/>– cena za wykonanie jednego opisu badania ogólnodiagnostycznego<text:s/></text:span><text:span text:style-name="T60">– ……..…. zł <text:s/>netto<text:s/></text:span></text:p>
      <text:p text:style-name="P61"><text:bookmark-end text:name="_Hlk66102809"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soft-page-break/>
              <text:p text:style-name="P71">Lp.</text:p>
            </table:table-cell>
            <table:table-cell table:style-name="TableCell72">
              <text:p text:style-name="P73">Pakiet nr I<text:s/></text:p>
            </table:table-cell>
            <table:table-cell table:style-name="TableCell74">
              <text:p text:style-name="P75">Szacunkowa liczba (12 miesięcy)</text:p>
            </table:table-cell>
            <table:table-cell table:style-name="TableCell76">
              <text:p text:style-name="P77">Cena brutto za <text:s/>jedno badanie</text:p>
            </table:table-cell>
            <table:table-cell table:style-name="TableCell78">
              <text:p text:style-name="P79">Wartość brutto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1.</text:p>
            </table:table-cell>
            <table:table-cell table:style-name="TableCell85">
              <text:p text:style-name="P86">2.</text:p>
            </table:table-cell>
            <table:table-cell table:style-name="TableCell87">
              <text:p text:style-name="P88">3.</text:p>
            </table:table-cell>
            <table:table-cell table:style-name="TableCell89">
              <text:p text:style-name="P90">4.</text:p>
            </table:table-cell>
            <table:table-cell table:style-name="TableCell91">
              <text:p text:style-name="P92">5.</text:p>
            </table:table-cell>
            <table:table-cell table:style-name="TableCell93">
              <text:p text:style-name="P94"/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Wykonywanie <text:s/>opisów badań ogólnodiagnostycznych w trybie planowym (zgodnie z zał. nr 1 do pakietu nr 1)<text:s/></text:p>
          </table:table-cell>
          <table:table-cell table:style-name="TableCell100">
            <text:p text:style-name="P101">9<text:s/>6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Wykonywanie <text:s/>opisów badań ogólnodiagnostycznych w trybie pilnym (zgodnie z zał. nr 1 do pakietu nr 1)</text:p>
          </table:table-cell>
          <table:table-cell table:style-name="TableCell113">
            <text:p text:style-name="P114">3 6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<text:s text:c="110"/>Łączna <text:s/>WARTOŚĆ BRUTTO <text:s text:c="38"/>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Łączna wartość netto wynosi: …………………… (zł.)<text:s/></text:p>
      <text:p text:style-name="P131"/>
      <text:p text:style-name="P132">słownie netto: ………………………………………</text:p>
      <text:p text:style-name="P133"/>
      <text:p text:style-name="P134"/>
      <text:p text:style-name="P135"><text:span text:style-name="T136">PAKIET II</text:span><text:span text:style-name="T137"><text:s/></text:span></text:p>
      <text:list text:style-name="LFO8" text:continue-numbering="true">
        <text:list-item>
          <text:p text:style-name="P138">wykonywanie opisów badań diagnostycznych <text:s/>stomatologicznych – pantomograficznych (zgodnie z zał. nr 1 do pakietu nr 2)<text:s/></text:p>
        </text:list-item>
      </text:list>
      <text:p text:style-name="P139">w dni robocze od godz. 08:00 do 18:00 w trybie planowym do 72h</text:p>
      <text:p text:style-name="P140"><text:span text:style-name="T141">Szacunkowa liczba badań <text:s/>w miesiącu wynosi <text:s/>20.</text:span></text:p>
      <text:p text:style-name="P142"/>
      <text:p text:style-name="P143"><text:s/>– cena za wykonanie jednego opisu badania diagnostycznego stomatologicznego – pantomograficznego</text:p>
      <text:p text:style-name="P144"/>
      <text:p text:style-name="P145"><text:span text:style-name="T146"><text:s/></text:span><text:span text:style-name="T147">– ……..…. zł <text:s/>netto<text:s/></text:span>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Lp.</text:p>
            </table:table-cell>
            <table:table-cell table:style-name="TableCell160">
              <text:p text:style-name="P161">Pakiet nr II</text:p>
            </table:table-cell>
            <table:table-cell table:style-name="TableCell162">
              <text:p text:style-name="P163">Szacunkowa liczba (12 miesięcy)</text:p>
            </table:table-cell>
            <table:table-cell table:style-name="TableCell164">
              <text:p text:style-name="P165">Cena brutto za <text:s/>jedno badanie</text:p>
            </table:table-cell>
            <table:table-cell table:style-name="TableCell166">
              <text:p text:style-name="P167">Wartość brutto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1.</text:p>
            </table:table-cell>
            <table:table-cell table:style-name="TableCell173">
              <text:p text:style-name="P174">2.</text:p>
            </table:table-cell>
            <table:table-cell table:style-name="TableCell175">
              <text:p text:style-name="P176">3.</text:p>
            </table:table-cell>
            <table:table-cell table:style-name="TableCell177">
              <text:p text:style-name="P178">4.</text:p>
            </table:table-cell>
            <table:table-cell table:style-name="TableCell179">
              <text:p text:style-name="P180">5.</text:p>
            </table:table-cell>
            <table:table-cell table:style-name="TableCell181">
              <text:p text:style-name="P182"/>
            </table:table-cell>
          </table:table-row>
        </table:table-header-rows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Wykonywanie <text:s/>opisów badań diagnostycznych stomatologicznych pantomograficznych (zgodnie z zał. nr 1 do pakietu nr 2)<text:s/></text:p>
          </table:table-cell>
          <table:table-cell table:style-name="TableCell188">
            <text:p text:style-name="P189">240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<text:s text:c="110"/>Łączna WARTOŚĆ BRUTTO: <text:s text:c="38"/></text:span>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Łączna wartość netto wynosi: …………………… (zł.)<text:s/></text:p>
      <text:p text:style-name="P206"/>
      <text:p text:style-name="P207">słownie netto: ………………………………………</text:p>
      <text:p text:style-name="P208"/>
      <text:p text:style-name="P209"/>
      <text:p text:style-name="P210"><text:span text:style-name="T211">UWAGA:</text:span><text:span text:style-name="T212"><text:s/>Powyższą tabelę należy wypełnić w całości<text:s/></text:span><text:span text:style-name="T213"><text:s/>(tj. należy wypełnić każdą pozycję tabeli). Niewypełnienie tabeli w całości spowoduje odrzucenie oferty bez jej rozpatrywania.</text:span></text:p>
      <text:p text:style-name="P214"/>
      <text:p text:style-name="P215"/>
      <text:p text:style-name="P216"/>
      <text:p text:style-name="P217"><text:span text:style-name="T218">3. Termin świadczenia usług:</text:span></text:p>
      <text:p text:style-name="P219"><text:span text:style-name="T220">Oferuję zawarcie umowy o udzielenie zamówienia na świadczenia zdrowotne w rodzaju<text:s/></text:span><text:span text:style-name="T221">wykonywania opisów badań diagnostycznych<text:s/></text:span><text:span text:style-name="T222">:</text:span></text:p>
      <text:p text:style-name="P223">w okresie<text:s/>12 miesięcy od dnia zawarcia umowy.</text:p>
      <text:p text:style-name="P224"/>
      <text:p text:style-name="P225"/>
      <text:p text:style-name="P226"><text:span text:style-name="T227">4. Oświadczenia</text:span></text:p>
      <text:p text:style-name="P228">Oświadczam, że zapoznałem się z treścią ogłoszenia, szczegółowymi warunkami postępowania w sprawie zawierania umów na udzielanie świadczeń zdrowotnych i nie wnoszę zastrzeżeń.</text:p>
      <text:p text:style-name="P229"/>
      <text:p text:style-name="P230"/>
      <text:p text:style-name="P231"/>
      <text:p text:style-name="P232"><text:span text:style-name="T233"><text:s text:c="5"/>……………………………….……</text:span><text:span text:style-name="T234"><text:tab/></text:span><text:span text:style-name="T235"><text:tab/></text:span><text:span text:style-name="T236"><text:tab/><text:s text:c="2"/>………………………………………</text:span></text:p>
      <text:p text:style-name="P237"><text:span text:style-name="T238"><text:s text:c="8"/></text:span><text:span text:style-name="T239">miejscowość i data</text:span><text:span text:style-name="T240"><text:s text:c="58"/></text:span><text:span text:style-name="T241"><text:tab/><text:s text:c="9"/>podpis przyjmującego zamówienie</text:span></text:p>
      <text:p text:style-name="P242"/>
      <text:p text:style-name="P243"/>
      <text:p text:style-name="P244"/>
      <text:p text:style-name="P245"><text:span text:style-name="T246">Oświadczam, że zapoznałem się z poniższymi informacjami:</text:span></text:p>
      <text:list text:style-name="LFO9" text:continue-numbering="true">
        <text:list-item>
          <text:p text:style-name="P247"><text:span text:style-name="T248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49"><text:bookmark-start text:name="_Hlk518638975"/><text:span text:style-name="T250">kontakt z inspektorem ochrony danych SZPZLO jest możliwy pod adresem:</text:span></text:p>
        </text:list-item>
      </text:list>
      <text:p text:style-name="P251"><text:span text:style-name="T252">- SZPZLO Warszawa – Ochota, ul. Szczęśliwicka 36, 02 – 353 Warszawa,</text:span></text:p>
      <text:p text:style-name="P253"><text:span text:style-name="T254">- e-mail:<text:s/></text:span><text:a xlink:href="mailto:iod@szpzlo-ochota.pl" office:target-frame-name="_top" xlink:show="replace"><text:span text:style-name="T255">iod@szpzlo-ochota.pl</text:span></text:a><text:span text:style-name="T256">,</text:span></text:p>
      <text:list text:style-name="LFO9" text:continue-numbering="true">
        <text:list-item>
          <text:p text:style-name="P257"><text:bookmark-end text:name="_Hlk518638975"/><text:span text:style-name="T258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259"><text:span text:style-name="T260">odbiorcami danych będą inne</text:span><text:span text:style-name="T261"><text:s/></text:span><text:span text:style-name="T262">podmioty, które złożyły ofertę w ramach niniejszego konkursu oraz<text:s/></text:span><text:span text:style-name="T263">podmioty świadczące SZPZLO usługi w zakresie IT,</text:span></text:p>
        </text:list-item>
        <text:list-item>
          <text:p text:style-name="P264"><text:bookmark-start text:name="_Hlk518637956"/><text:span text:style-name="T265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266"><text:bookmark-start text:name="_Hlk518639104"/><text:bookmark-end text:name="_Hlk518637956"/><text:span text:style-name="T267">osobie, której dane dotyczą przysługuje:</text:span></text:p>
        </text:list-item>
      </text:list>
      <text:p text:style-name="P268"><text:span text:style-name="T269">-prawo dostępu do danych osobowych jej dotyczących,</text:span></text:p>
      <text:p text:style-name="P270"><text:span text:style-name="T271">-prawo do sprostowania <text:s/>danych osobowych,</text:span></text:p>
      <text:p text:style-name="P272"><text:span text:style-name="T273">- prawo do ograniczenia przetwarzania danych osobowych</text:span><text:bookmark-end text:name="_Hlk518639104"/><text:span text:style-name="T274">,</text:span></text:p>
      <text:list text:style-name="LFO9" text:continue-numbering="true">
        <text:list-item>
          <text:p text:style-name="P275"><text:span text:style-name="T276">mam prawo do wniesienia skargi do Prezesa Urzędu Ochrony Danych Osobowych,</text:span></text:p>
        </text:list-item>
        <text:list-item>
          <text:p text:style-name="P277"><text:span text:style-name="T278">podanie danych osobowych jest dobrowolne, lecz konieczne do udziału w postepowaniu konkursowym.</text:span></text:p>
        </text:list-item>
      </text:list>
      <text:p text:style-name="P279"/>
      <text:p text:style-name="P280"/>
      <text:p text:style-name="P281"/>
      <text:p text:style-name="P282"><text:span text:style-name="T283"><text:tab/></text:span><text:span text:style-name="T284"><text:tab/><text:s text:c="60"/>………………………………………</text:span></text:p>
      <text:p text:style-name="P285"><text:tab/><text:s text:c="84"/>podpis przyjmującego zamówieni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ZAŁĄCZNIKI DO OFERTY*:</text:p>
      <text:p text:style-name="P296"/>
      <text:list text:style-name="LFO10" text:continue-numbering="true">
        <text:list-item>
          <text:p text:style-name="P297">potwierdzenie aktualnego wpisu w KRS lub w Centralnej Ewidencji i Informacji o Działalności Gospodarczej, (jeżeli dotyczy);</text:p>
        </text:list-item>
        <text:list-item>
          <text:p text:style-name="P298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299"><text:span text:style-name="T300">oświadczenie o spełnieniu</text:span><text:span text:style-name="T301"><text:s/>warunków dot. personelu w zakresie posiadanych kwalifikacji <text:s/>zgodnie z obowiązującymi przepisami prawa ze wskazaniami aktualnej wiedzy medycznej, wytycznymi NFZ i MZ;</text:span></text:p>
        </text:list-item>
        <text:list-item>
          <text:p text:style-name="P302">oświadczenie, że oferent zapoznał się i nie zgłasza zastrzeżeń do „Szczegółowych warunków postępowania w sprawie zawierania umów na udzielanie świadczeń zdrowotnych”,<text:s/></text:p>
        </text:list-item>
        <text:list-item>
          <text:p text:style-name="P303">dokument określający status prawny podmiotu założycielskiego (w przypadku, gdy Przyjmującym zamówienie jest podmiot leczniczy będący przedsiębiorcą);</text:p>
        </text:list-item>
        <text:list-item>
          <text:p text:style-name="P304">dokument potwierdzające zdobyte kwalifikacje zgodnie z rozporządzeniem Ministra Zdrowia z dnia 6 listopada 2013 r. w sprawie świadczeń gwarantowanych <text:s/>z zakresu ambulatoryjnej opieki specjalistycznej (Dz. U. 2013 r.,poz. 1413), Wykaz osób opisujących badania radiologiczne wraz dokumentami, potwierdzającymi kwalifikacje i uprawnienia.<text:s/></text:p>
        </text:list-item>
      </text:list>
      <text:p text:style-name="P305"/>
      <text:p text:style-name="P306"/>
      <text:p text:style-name="P307"><text:span text:style-name="T308">*<text:s/></text:span><text:span text:style-name="T309">niepotrzebne skreślić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Marzanna Domeradzka-Mazur</dc:creator>
    <meta:creation-date>2026-03-18T10:34:00Z</meta:creation-date>
    <dc:date>2026-03-18T10:35:00Z</dc:date>
    <meta:print-date>2026-03-18T10:27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301" meta:character-count="9094" meta:row-count="65" meta:non-whitespace-character-count="7811"/>
  </office:meta>
</office:document-meta>
</file>